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8ac21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8ac21" style:font-size-asian="9.60000038146973pt" style:font-weight-asian="bold" style:font-size-complex="11pt" style:font-weight-complex="bold"/>
    </style:style>
    <style:style style:name="T13" style:family="text">
      <style:text-properties officeooo:rsid="0028ac21"/>
    </style:style>
    <style:style style:name="T14" style:family="text">
      <style:text-properties officeooo:rsid="0029eb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1685 – CD – PDP - FPCS</text:span><text:span text:style-name="T11">,</text:span><text:span text:style-name="T10"> </text:span><text:span text:style-name="T7">de</text:span><text:span text:style-name="T9">l</text:span><text:span text:style-name="T7"> diputad</text:span><text:span text:style-name="T9">o Real</text:span><text:span text:style-name="T8">,</text:span><text:span text:style-name="T7"> por el cu</text:span><text:span text:style-name="T9">a</text:span><text:span text:style-name="T7">l se solicita arbitrar los medios pertinentes y analice la posibilidad de destinar un partida extraordinaria para la ampliación y refuncionalización de la </text:span><text:span text:style-name="T9">E</text:span><text:span text:style-name="T7">scuela d</text:span><text:span text:style-name="T9">e E</text:span><text:span text:style-name="T7">ducación </text:span><text:span text:style-name="T9">T</text:span><text:span text:style-name="T7">écnica </text:span><text:span text:style-name="T9">P</text:span><text:span text:style-name="T7">rofesional </text:span><text:span text:style-name="T9">P</text:span><text:span text:style-name="T7">articular </text:span><text:span text:style-name="T9">I</text:span><text:span text:style-name="T7">ncorporada </text:span><text:span text:style-name="T9">N</text:span><text:span text:style-name="T7">º 8163 “</text:span><text:span text:style-name="T9">S</text:span><text:span text:style-name="T7">an </text:span><text:span text:style-name="T9">J</text:span><text:span text:style-name="T7">osé”, de la localidad de </text:span><text:span text:style-name="T9">C</text:span><text:span text:style-name="T7">habás, departamento </text:span><text:span text:style-name="T9">C</text:span><text:span text:style-name="T7">aseros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3">ar</text:span> los medios pertinentes <text:span text:style-name="T13">para </text:span>destinar un partida extraordinaria para la ampliación y refuncionalización de la Escuela de Educación Técnica Profesional Particular Incorporada Nº 8163 “S<text:span text:style-name="T13">an</text:span> J<text:span text:style-name="T13">osé”</text:span> (E.E.S.M.T.P. N<text:span text:style-name="T13">°</text:span> 8163 "San José"), de la localidad de Chabás, <text:span text:style-name="T13">d</text:span>epartamento Caseros, con el objeto de lograr eficiencia en la organización, concentrando los talleres y salones en espacios diferentes, y así disminuir la contaminación acústica de las aulas de clase dado que ambos espacios hoy se encuentran contiguos y en un espacio reducido.</text:p>
      <text:p text:style-name="P4"/>
      <text:p text:style-name="P4">Sala de <text:span text:style-name="T4">la Comisión </text:span><text:span text:style-name="T14">Mixta, 14 de junio de 2023.</text:span><text:span text:style-name="T4"> 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4:03.297973694</dc:date>
    <meta:print-date>2021-07-06T13:12:25.790760022</meta:print-date>
    <meta:editing-cycles>68</meta:editing-cycles>
    <meta:editing-duration>PT2H7M46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49" meta:character-count="1669" meta:non-whitespace-character-count="1423"/>
  </office:meta>
</office:document-meta>
</file>